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7dc7f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paragraph-rsid="0007dc7f" style:font-size-asian="14pt" style:font-size-complex="14pt"/>
    </style:style>
    <style:style style:name="P3" style:family="paragraph" style:parent-style-name="Standard">
      <style:text-properties fo:font-size="14pt" officeooo:paragraph-rsid="00084b7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27622" loext:opacity="100%" fo:font-size="22pt" fo:font-weight="bold" officeooo:paragraph-rsid="00099ab0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fo:font-weight="bold" officeooo:rsid="00084b76" officeooo:paragraph-rsid="00099ab0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fo:font-weight="normal" officeooo:rsid="00084b76" officeooo:paragraph-rsid="00084b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officeooo:rsid="00099ab0" officeooo:paragraph-rsid="00099ab0" style:font-size-asian="12pt" style:font-weight-asian="normal" style:font-size-complex="12pt" style:font-weight-complex="normal"/>
    </style:style>
    <style:style style:name="T1" style:family="text">
      <style:text-properties officeooo:rsid="0007dc7f"/>
    </style:style>
    <style:style style:name="T2" style:family="text">
      <style:text-properties officeooo:rsid="00084b76"/>
    </style:style>
    <style:style style:name="T3" style:family="text">
      <style:text-properties officeooo:rsid="00099ab0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c9211e" loext:opacity="100%" fo:font-size="20pt" fo:font-weight="bold" officeooo:rsid="0007dc7f" style:font-size-asian="20pt" style:font-weight-asian="bold" style:font-size-complex="20pt" style:font-weight-complex="bold"/>
    </style:style>
    <style:style style:name="T7" style:family="text">
      <style:text-properties fo:color="#c9211e" loext:opacity="100%" fo:font-size="22pt" officeooo:rsid="00099ab0" style:font-size-asian="22pt" style:font-size-complex="22pt"/>
    </style:style>
    <style:style style:name="T8" style:family="text">
      <style:text-properties fo:font-size="22pt" officeooo:rsid="00099ab0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onkurs <text:span text:style-name="T2">l</text:span>iteracki dla <text:span text:style-name="T2">klas I - III</text:span></text:p>
      <text:p text:style-name="P6"><text:span text:style-name="T5">„ </text:span><text:span text:style-name="T6">Moja biblioteka – miejsce, w którym czuje się …” </text:span></text:p>
      <text:p text:style-name="P4"/>
      <text:p text:style-name="P1"><text:span text:style-name="T1">1. </text:span>Cele konkursu:</text:p>
      <text:p text:style-name="P2">- rozwijanie umiejętności dostrzegania tego, co ważne dla dziecka,</text:p>
      <text:p text:style-name="P2">- rozbudzanie kreatywności dzieci,</text:p>
      <text:p text:style-name="P2">- rozwijanie umiejętności literackich,</text:p>
      <text:p text:style-name="P3">- nabywanie umiejętności nazywania własnych emocji i wiązania ich</text:p>
      <text:p text:style-name="P3">z wydarzeniami,</text:p>
      <text:p text:style-name="P2">- wzmacnianie wiary we własne możliwości,</text:p>
      <text:p text:style-name="P2"/>
      <text:p text:style-name="P1">2. Uczestnicy konkursu:</text:p>
      <text:p text:style-name="P3">Konkurs skierowany do dzieci z klas 1-3 szkoły podstawowej <text:span text:style-name="T1">korzystających</text:span></text:p>
      <text:p text:style-name="P3"><text:span text:style-name="T1">z biblioteki </text:span>szkolnej.</text:p>
      <text:p text:style-name="P1"/>
      <text:p text:style-name="P1">3. Praca konkursowa:</text:p>
      <text:p text:style-name="P2"><text:s/>Zadaniem dziecka jest samodzielne napisanie wiersza lub opowiadania, którego głównym tematem będzie <text:span text:style-name="T1">biblioteka</text:span>, <text:span text:style-name="T1">z</text:span> której <text:span text:style-name="T1">korzysta</text:span>. W utworze powinny być opisane również emocje, których doświadcza dziecko w tym miejscu. Objętość pracy konkursowej – to maksymalnie 2000 znaków. Tekst może być drukowany lub napisany własnoręcznie. Jeden uczestnik może dostarczyć na konkurs tylko jedną pracę. <text:s/>Prace zgłoszone na konkurs stają się własnością organizatora konkursu. Prace nie będą zwracane autorom. Organizator zastrzega sobie prawo do ekspozycji prac </text:p>
      <text:p text:style-name="P2"/>
      <text:p text:style-name="P1"><text:span text:style-name="T1">4</text:span>. Ocena i wyniki konkursu:</text:p>
      <text:p text:style-name="P3">Jury powołane przez organizatora oceniać będzie prace według następujących kryteriów: </text:p>
      <text:p text:style-name="P3">- zgodności z tematyką konkursu,</text:p>
      <text:p text:style-name="P3">- samodzielności,</text:p>
      <text:p text:style-name="P3">- kreatywności,</text:p>
      <text:p text:style-name="P3">- poprawności językowej.</text:p>
      <text:p text:style-name="P3">Od decyzji jury konkursu nie przysługuje odwołanie. Wyniki konkursu zostaną opublikowane do <text:span text:style-name="T2">05</text:span>.04.2024 r. na stronie Szkoły Podstawowej <text:span text:style-name="T2">w Szczęsnem.</text:span></text:p>
      <text:p text:style-name="P2"/>
      <text:p text:style-name="P1"><text:span text:style-name="T1">5</text:span>. Nagrody w konkursie:</text:p>
      <text:p text:style-name="P2">W konkursie przewidziane zostały nagrody <text:span text:style-name="T2">a</text:span> także wyróżnienia. Zarówno dla dzieci nagrodzonych jak i tych, które zdobędą wyróżnienia przewidziane zostały dyplomy oraz nagrody książkowe. </text:p>
      <text:p text:style-name="P2"/>
      <text:p text:style-name="P7"><text:s text:c="6"/><text:span text:style-name="T4"><text:s/></text:span><text:span text:style-name="T7">Popisz się talentem i poczuj literackie emocje!!!</text:span><text:span text:style-name="T4"> <text:s text:c="2"/></text:span><text:s text:c="161"/></text:p>
      <text:p text:style-name="P8"><text:s text:c="119"/></text:p>
      <text:p text:style-name="P9">Anna Pater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08:45:10.469000000</meta:creation-date>
    <dc:date>2024-03-04T09:25:23.235000000</dc:date>
    <meta:editing-duration>PT24M27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6" meta:word-count="229" meta:character-count="1958" meta:non-whitespace-character-count="1456"/>
  </office:meta>
</office:document-meta>
</file>