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0cfb" officeooo:paragraph-rsid="001d0cfb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1d0cfb" officeooo:paragraph-rsid="001d0cfb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d0cfb" officeooo:paragraph-rsid="001d0cf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d0cfb" officeooo:paragraph-rsid="001d0cfb" style:font-size-asian="14pt" style:font-size-complex="14pt"/>
    </style:style>
    <style:style style:name="P5" style:family="paragraph" style:parent-style-name="Standard">
      <style:text-properties fo:font-size="13pt" officeooo:rsid="001d0cfb" officeooo:paragraph-rsid="001d0cfb" style:font-size-asian="13pt" style:font-size-complex="13pt"/>
    </style:style>
    <style:style style:name="P6" style:family="paragraph" style:parent-style-name="Standard">
      <style:text-properties fo:font-size="13pt" officeooo:rsid="001d0cfb" officeooo:paragraph-rsid="00204f1c" style:font-size-asian="13pt" style:font-size-complex="13pt"/>
    </style:style>
    <style:style style:name="P7" style:family="paragraph" style:parent-style-name="Standard">
      <style:text-properties fo:font-size="13pt" officeooo:rsid="001e7c9a" officeooo:paragraph-rsid="001e7c9a" style:font-size-asian="13pt" style:font-size-complex="13pt"/>
    </style:style>
    <style:style style:name="P8" style:family="paragraph" style:parent-style-name="Standard">
      <style:text-properties fo:font-size="12pt" officeooo:rsid="001d0cfb" officeooo:paragraph-rsid="001d0cf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d0cfb" officeooo:paragraph-rsid="001d0cfb" style:font-size-asian="14pt" style:font-size-complex="14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-color="#ffffff"/>
    </style:style>
    <style:style style:name="T1" style:family="text">
      <style:text-properties officeooo:rsid="001e7c9a"/>
    </style:style>
    <style:style style:name="T2" style:family="text">
      <style:text-properties officeooo:rsid="00204f1c"/>
    </style:style>
    <style:style style:name="T3" style:family="text">
      <style:text-properties officeooo:rsid="0021b7ef"/>
    </style:style>
    <style:style style:name="gr1" style:family="graphic">
      <style:graphic-properties draw:fill-color="#ffffff" draw:textarea-horizontal-align="justify" draw:textarea-vertical-align="middle" draw:auto-grow-height="false" fo:min-height="0.624cm" fo:min-width="0.6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669cm" fo:min-width="0.6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646cm" fo:min-width="0.6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0.69cm" fo:min-width="0.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0.601cm" fo:min-width="0.6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ffff" draw:textarea-horizontal-align="justify" draw:textarea-vertical-align="middle" draw:auto-grow-height="false" fo:min-height="0.579cm" fo:min-width="0.5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067cm" fo:min-width="0.0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ZGŁOSZENIOWA</text:p>
      <text:p text:style-name="P2">do Konkursu Muzycznego</text:p>
      <text:p text:style-name="P3"/>
      <text:p text:style-name="P3">„Twoja Twarz Brzmi Znajomo”</text:p>
      <text:p text:style-name="P1"/>
      <text:p text:style-name="P5">Konkurs odbędzie się w sali gimnastycznej 11.06.2024r.</text:p>
      <text:p text:style-name="P5">Wypełnienie poniższego formularz<text:span text:style-name="T3">u</text:span> jest równoznaczne z akceptacją regulaminu konkursu.</text:p>
      <text:p text:style-name="P4"/>
      <text:p text:style-name="P4"/>
      <text:p text:style-name="P4">WYPEŁNIAMY DRUKOWANYMI LITERAMI</text:p>
      <text:p text:style-name="P1"/>
      <text:p text:style-name="P6">Nazwa wykonywanego utworu w oryginale: </text:p>
      <text:p text:style-name="P6"/>
      <text:p text:style-name="P6"><text:s/>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.</text:p>
      <text:p text:style-name="P5"/>
      <text:p text:style-name="P5">Nazwisko i imię wykonawcy oryginału:</text:p>
      <text:p text:style-name="P5"/>
      <text:p text:style-name="P6">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</text:p>
      <text:p text:style-name="P5"/>
      <text:p text:style-name="P8">Zaznacz właściwą odpowiedz:</text:p>
      <text:p text:style-name="P5"><draw:custom-shape text:anchor-type="paragraph" draw:z-index="1" draw:name="Kształt 3" draw:style-name="gr6" draw:text-style-name="P11" svg:width="0.535cm" svg:height="0.579cm" svg:x="7.431cm" svg:y="0.504cm"><text:p/><draw:enhanced-geometry svg:viewBox="0 0 21600 21600" draw:type="rectangle" draw:enhanced-path="M 0 0 L 21600 0 21600 21600 0 21600 0 0 Z N"/></draw:custom-shape><draw:custom-shape text:anchor-type="paragraph" draw:z-index="6" draw:name="Kształt 1" draw:style-name="gr1" draw:text-style-name="P10" svg:width="0.625cm" svg:height="0.625cm" svg:x="1.838cm" svg:y="0.508cm"><text:p/><draw:enhanced-geometry svg:viewBox="0 0 21600 21600" draw:type="rectangle" draw:enhanced-path="M 0 0 L 21600 0 21600 21600 0 21600 0 0 Z N"/></draw:custom-shape></text:p>
      <text:p text:style-name="P5"><draw:custom-shape text:anchor-type="paragraph" draw:z-index="0" draw:name="Kształt 2" draw:style-name="gr7" svg:width="0.047cm" svg:height="0.068cm" svg:x="7.675cm" svg:y="0.088cm"><text:p/><draw:enhanced-geometry svg:viewBox="0 0 21600 21600" draw:type="rectangle" draw:enhanced-path="M 0 0 L 21600 0 21600 21600 0 21600 0 0 Z N"/></draw:custom-shape>Solo <text:s text:c="42"/><text:span text:style-name="T1">Zespół <text:s text:c="11"/></text:span></text:p>
      <text:p text:style-name="P5"/>
      <text:p text:style-name="P7">Nazwisko/a i imiona wykonawcy lub wykonawców oraz klasa:</text:p>
      <text:p text:style-name="P7"/>
      <text:p text:style-name="P7">1. ………………………………………………………………………………………</text:p>
      <text:p text:style-name="P7"/>
      <text:p text:style-name="P7">2. ………………………………………………………………………………………</text:p>
      <text:p text:style-name="P7"/>
      <text:p text:style-name="P7">3. ………………………………………………………………………………………</text:p>
      <text:p text:style-name="P7"/>
      <text:p text:style-name="P7">4. ………………………………………………………………………………………</text:p>
      <text:p text:style-name="P7"/>
      <text:p text:style-name="P7">5. ………………………………………………………………………………………</text:p>
      <text:p text:style-name="P7"/>
      <text:p text:style-name="P7">Sposób wykonania:</text:p>
      <text:p text:style-name="P7"><draw:custom-shape text:anchor-type="paragraph" draw:z-index="2" draw:name="Kształt 4" draw:style-name="gr5" draw:text-style-name="P10" svg:width="0.602cm" svg:height="0.602cm" svg:x="3.152cm" svg:y="0.526cm"><text:p/><draw:enhanced-geometry svg:viewBox="0 0 21600 21600" draw:type="rectangle" draw:enhanced-path="M 0 0 L 21600 0 21600 21600 0 21600 0 0 Z N"/></draw:custom-shape></text:p>
      <text:p text:style-name="P7"><draw:custom-shape text:anchor-type="paragraph" draw:z-index="3" draw:name="Kształt 5" draw:style-name="gr4" draw:text-style-name="P10" svg:width="0.69cm" svg:height="0.69cm" svg:x="11.061cm" svg:y="0.021cm"><text:p/><draw:enhanced-geometry svg:viewBox="0 0 21600 21600" draw:type="rectangle" draw:enhanced-path="M 0 0 L 21600 0 21600 21600 0 21600 0 0 Z N"/></draw:custom-shape><draw:custom-shape text:anchor-type="paragraph" draw:z-index="4" draw:name="Kształt 6" draw:style-name="gr3" draw:text-style-name="P10" svg:width="0.646cm" svg:height="0.646cm" svg:x="16.923cm" svg:y="0.021cm"><text:p/><draw:enhanced-geometry svg:viewBox="0 0 21600 21600" draw:type="rectangle" draw:enhanced-path="M 0 0 L 21600 0 21600 21600 0 21600 0 0 Z N"/></draw:custom-shape>Półplayback <text:s text:c="34"/>akompaniament własny <text:s text:c="31"/>a’cappella <text:s text:c="12"/></text:p>
      <text:p text:style-name="P7"><draw:custom-shape text:anchor-type="paragraph" draw:z-index="5" draw:name="Kształt 7" draw:style-name="gr2" draw:text-style-name="P10" svg:width="0.669cm" svg:height="0.669cm" svg:x="4.288cm" svg:y="0.519cm"><text:p/><draw:enhanced-geometry svg:viewBox="0 0 21600 21600" draw:type="rectangle" draw:enhanced-path="M 0 0 L 21600 0 21600 21600 0 21600 0 0 Z N"/></draw:custom-shape></text:p>
      <text:p text:style-name="P7">podkład muzyczny</text:p>
      <text:p text:style-name="P7"/>
      <text:p text:style-name="P7"/>
      <text:p text:style-name="P7">Szacowany czas wykonania……………………………………… <text:span text:style-name="T2">min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16:50:52.003000000</meta:creation-date>
    <dc:date>2024-05-28T15:00:23.320000000</dc:date>
    <meta:editing-duration>PT11M12S</meta:editing-duration>
    <meta:editing-cycles>2</meta:editing-cycles>
    <meta:generator>LibreOffice/7.3.2.2$Windows_X86_64 LibreOffice_project/49f2b1bff42cfccbd8f788c8dc32c1c309559be0</meta:generator>
    <meta:print-date>2024-05-28T14:55:23.330000000</meta:print-date>
    <meta:document-statistic meta:table-count="0" meta:image-count="0" meta:object-count="0" meta:page-count="1" meta:paragraph-count="24" meta:word-count="77" meta:character-count="977" meta:non-whitespace-character-count="789"/>
  </office:meta>
</office:document-meta>
</file>